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6cm" style:rel-width="102%" fo:margin-left="-0.088cm" table:align="left" style:writing-mode="lr-tb"/>
    </style:style>
    <style:style style:name="表格1.A" style:family="table-column">
      <style:table-column-properties style:column-width="1.018cm" style:rel-column-width="584*"/>
    </style:style>
    <style:style style:name="表格1.B" style:family="table-column">
      <style:table-column-properties style:column-width="2.985cm" style:rel-column-width="1713*"/>
    </style:style>
    <style:style style:name="表格1.C" style:family="table-column">
      <style:table-column-properties style:column-width="4.623cm" style:rel-column-width="2654*"/>
    </style:style>
    <style:style style:name="表格1.D" style:family="table-column">
      <style:table-column-properties style:column-width="1.979cm" style:rel-column-width="1136*"/>
    </style:style>
    <style:style style:name="表格1.E" style:family="table-column">
      <style:table-column-properties style:column-width="1.626cm" style:rel-column-width="934*"/>
    </style:style>
    <style:style style:name="表格1.F" style:family="table-column">
      <style:table-column-properties style:column-width="1.258cm" style:rel-column-width="722*"/>
    </style:style>
    <style:style style:name="表格1.G" style:family="table-column">
      <style:table-column-properties style:column-width="3.678cm" style:rel-column-width="2111*"/>
    </style:style>
    <style:style style:name="表格1.1" style:family="table-row">
      <style:table-row-properties style:min-row-height="0.3cm" fo:keep-together="always"/>
    </style:style>
    <style:style style:name="表格1.A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none" fo:border-top="2.25pt solid #000000" fo:border-bottom="4.5pt double #000000" style:writing-mode="lr-tb"/>
    </style:style>
    <style:style style:name="表格1.D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2.25pt solid #000000" fo:border-top="2.25pt solid #000000" fo:border-bottom="4.5pt double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8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top="0cm" fo:margin-bottom="0.212cm" loext:contextual-spacing="false" fo:line-height="0.811cm" fo:text-align="center" style:justify-single-word="false" style:line-break="normal"/>
    </style:style>
    <style:style style:name="P2" style:family="paragraph" style:parent-style-name="Standard">
      <style:paragraph-properties fo:margin-top="0cm" fo:margin-bottom="0.106cm" loext:contextual-spacing="false" fo:line-height="0.811cm" style:line-break="normal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 style:snap-to-layout-gri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margin-top="0cm" fo:margin-bottom="0.106cm" loext:contextual-spacing="false" fo:line-height="0.706cm" style:line-break="normal" style:snap-to-layout-gri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fo:color="#000000" fo:font-size="12pt" style:letter-kerning="true" style:font-name-asian="標楷體" style:font-size-asian="12pt" style:font-size-complex="12pt"/>
    </style:style>
    <style:style style:name="P8" style:family="paragraph" style:parent-style-name="Standard">
      <style:paragraph-properties fo:margin-top="0cm" fo:margin-bottom="0.106cm" loext:contextual-spacing="false" fo:line-height="0.706cm" style:line-break="normal"/>
    </style:style>
    <style:style style:name="P9" style:family="paragraph" style:parent-style-name="Standard">
      <style:paragraph-properties fo:margin-top="0cm" fo:margin-bottom="0.106cm" loext:contextual-spacing="false" fo:line-height="0.706cm" style:line-break="normal" style:snap-to-layout-grid="false"/>
    </style:style>
    <style:style style:name="P10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/>
    </style:style>
    <style:style style:name="P11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會辦單位" style:master-page-name="Standard">
      <style:paragraph-properties fo:line-height="0.811cm" style:page-number="auto"/>
    </style:style>
    <style:style style:name="P14" style:family="paragraph" style:parent-style-name="Print-_20_From_3a__20_To_3a__20_Subject_3a__20_Date_3a_">
      <style:paragraph-properties fo:margin-top="0cm" fo:margin-bottom="0.106cm" loext:contextual-spacing="false" fo:line-height="0.706cm" fo:text-align="center" style:justify-single-word="false" fo:padding="0cm" fo:border="none" style:text-autospace="ideograph-alpha" style:line-break="normal" style:vertical-align="auto" style:snap-to-layout-grid="false"/>
    </style:style>
    <style:style style:name="P15" style:family="paragraph" style:parent-style-name="註釋標題">
      <style:paragraph-properties fo:margin-top="0cm" fo:margin-bottom="0.106cm" loext:contextual-spacing="false" fo:line-height="0.706cm" style:line-break="normal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style:font-name-asian="Times New Roman" style:font-size-asian="12pt" style:font-size-complex="12pt"/>
    </style:style>
    <style:style style:name="T11" style:family="text">
      <style:text-properties fo:color="#000000" fo:font-size="12pt" style:font-name-asian="Times New Roman" style:font-size-asian="12pt" style:font-size-complex="12pt"/>
    </style:style>
    <style:style style:name="T12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text-line-through-style="solid" style:text-line-through-type="single" fo:font-size="12pt" style:font-size-asian="12pt" style:font-size-complex="12pt"/>
    </style:style>
    <style:style style:name="T15" style:family="text">
      <style:text-properties fo:color="#000000" style:font-name="標楷體" style:font-name-complex="標楷體"/>
    </style:style>
    <style:style style:name="T16" style:family="text">
      <style:text-properties fo:color="#000000" style:font-name="標楷體" style:letter-kerning="true" style:font-name-asian="標楷體" style:font-name-complex="標楷體"/>
    </style:style>
    <style:style style:name="T17" style:family="text">
      <style:text-properties fo:color="#000000" style:font-name="標楷體" fo:font-size="12pt" style:font-size-asian="12pt" style:font-name-complex="標楷體" style:font-size-complex="12pt"/>
    </style:style>
    <style:style style:name="T18" style:family="text">
      <style:text-properties fo:color="#000000" style:letter-kerning="true" style:font-name-asian="標楷體"/>
    </style:style>
    <style:style style:name="T19" style:family="text">
      <style:text-properties fo:color="#000000" style:letter-kerning="true" style:font-name-asian="標楷體"/>
    </style:style>
    <style:style style:name="T20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附件四 <text:s/></text:span><text:span text:style-name="T5">檔案應用簽收單</text:span></text:p>
      <text:p text:style-name="P1"><text:span text:style-name="T6">內政部警政署保安警察第五總隊</text:span><text:span text:style-name="T7">檔案應用簽收單</text:span></text:p>
      <text:p text:style-name="P2">共二聯（一聯受理單位備查、一聯申請人收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8"><text:span text:style-name="T8">申請書編號：</text:span><text:span text:style-name="T10"> </text:span><text:span text:style-name="T8"><text:line-break/></text:span><text:span text:style-name="T8">申　請　人：</text:span><text:span text:style-name="T10"> </text:span><text:span text:style-name="T8"><text:line-break/></text:span><text:span text:style-name="T8">承　辦　人：</text:span><text:span text:style-name="T10"> 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8"><text:span text:style-name="T8">約定應用日期：</text:span><text:span text:style-name="T10"> <text:s text:c="2"/></text:span><text:span text:style-name="T8">年</text:span><text:span text:style-name="T10"> <text:s/></text:span><text:span text:style-name="T8">月</text:span><text:span text:style-name="T10"> <text:s/></text:span><text:span text:style-name="T8">日</text:span><text:span text:style-name="T8"><text:line-break/></text:span><text:span text:style-name="T8">應用時間：起</text:span><text:span text:style-name="T10"> <text:s text:c="3"/></text:span><text:span text:style-name="T8">時</text:span><text:span text:style-name="T10"> <text:s text:c="2"/></text:span><text:span text:style-name="T8">分</text:span><text:span text:style-name="T8"><text:line-break/></text:span><text:span text:style-name="T8">　　　　　迄</text:span><text:span text:style-name="T10"> <text:s text:c="3"/></text:span><text:span text:style-name="T8">時</text:span><text:span text:style-name="T10"> <text:s text:c="2"/></text:span><text:span text:style-name="T8">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序號</text:p>
          </table:table-cell>
          <table:table-cell table:style-name="表格1.B2" office:value-type="string">
            <text:p text:style-name="P15"><text:span text:style-name="T13">檔　　號</text:span></text:p>
          </table:table-cell>
          <table:table-cell table:style-name="表格1.C2" office:value-type="string">
            <text:p text:style-name="P3">檔案名稱或內容要旨</text:p>
          </table:table-cell>
          <table:table-cell table:style-name="表格1.C2" office:value-type="string">
            <text:p text:style-name="P10"><text:span text:style-name="T8">應用</text:span><text:span text:style-name="T8"><text:line-break/></text:span><text:span text:style-name="T8">方式</text:span></text:p>
          </table:table-cell>
          <table:table-cell table:style-name="表格1.C2" office:value-type="string">
            <text:p text:style-name="P10"><text:span text:style-name="T8">還卷</text:span><text:span text:style-name="T8"><text:line-break/></text:span><text:span text:style-name="T8">註記</text:span></text:p>
          </table:table-cell>
          <table:table-cell table:style-name="表格1.C2" office:value-type="string">
            <text:p text:style-name="P3">頁數</text:p>
          </table:table-cell>
          <table:table-cell table:style-name="表格1.G2" office:value-type="string">
            <text:p text:style-name="P10"><text:span text:style-name="T8">備　　註</text:span></text:p>
          </table:table-cell>
        </table:table-row>
        <table:table-row table:style-name="表格1.3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11"><text:span text:style-name="T15">□</text:span><text:span text:style-name="T8">閱覽</text:span></text:p>
            <text:p text:style-name="P11"><text:span text:style-name="T15">□</text:span><text:span text:style-name="T8">複製</text:span></text:p>
          </table:table-cell>
          <table:table-cell table:style-name="表格1.C2" office:value-type="string">
            <text:p text:style-name="P14"><text:span text:style-name="T16">□</text:span><text:span text:style-name="T18">閱畢</text:span><text:span text:style-name="T18"><text:line-break/></text:span><text:span text:style-name="T16">□</text:span><text:span text:style-name="T18">續閱</text:span></text:p>
          </table:table-cell>
          <table:table-cell table:style-name="表格1.C2" office:value-type="string">
            <text:p text:style-name="P7"/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2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11"><text:span text:style-name="T17">□</text:span><text:span text:style-name="T8">閱覽</text:span><text:span text:style-name="T8"><text:line-break/></text:span><text:span text:style-name="T17">□</text:span><text:span text:style-name="T8">複製</text:span></text:p>
          </table:table-cell>
          <table:table-cell table:style-name="表格1.C2" office:value-type="string">
            <text:p text:style-name="P11"><text:span text:style-name="T17">□</text:span><text:span text:style-name="T8">閱畢</text:span><text:span text:style-name="T4"><text:line-break/></text:span><text:span text:style-name="T17">□</text:span><text:span text:style-name="T8">續閱</text:span></text:p>
          </table:table-cell>
          <table:table-cell table:style-name="表格1.C2" office:value-type="string">
            <text:p text:style-name="P4"/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3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11"><text:span text:style-name="T17">□</text:span><text:span text:style-name="T8">閱覽</text:span><text:span text:style-name="T8"><text:line-break/></text:span><text:span text:style-name="T17">□</text:span><text:span text:style-name="T8">複製</text:span></text:p>
          </table:table-cell>
          <table:table-cell table:style-name="表格1.C2" office:value-type="string">
            <text:p text:style-name="P14"><text:span text:style-name="T16">□</text:span><text:span text:style-name="T18">閱畢</text:span><text:span text:style-name="T18"><text:line-break/></text:span><text:span text:style-name="T16">□</text:span><text:span text:style-name="T18">續閱</text:span></text:p>
          </table:table-cell>
          <table:table-cell table:style-name="表格1.C2" office:value-type="string">
            <text:p text:style-name="P7"/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4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11"><text:span text:style-name="T17">□</text:span><text:span text:style-name="T8">閱覽</text:span><text:span text:style-name="T8"><text:line-break/></text:span><text:span text:style-name="T17">□</text:span><text:span text:style-name="T8">複製</text:span></text:p>
          </table:table-cell>
          <table:table-cell table:style-name="表格1.C2" office:value-type="string">
            <text:p text:style-name="P11"><text:span text:style-name="T17">□</text:span><text:span text:style-name="T8">閱畢</text:span><text:span text:style-name="T4"><text:line-break/></text:span><text:span text:style-name="T17">□</text:span><text:span text:style-name="T8">續閱</text:span></text:p>
          </table:table-cell>
          <table:table-cell table:style-name="表格1.C2" office:value-type="string">
            <text:p text:style-name="P4"/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5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11"><text:span text:style-name="T17">□</text:span><text:span text:style-name="T8">閱覽</text:span><text:span text:style-name="T8"><text:line-break/></text:span><text:span text:style-name="T17">□</text:span><text:span text:style-name="T8">複製</text:span></text:p>
          </table:table-cell>
          <table:table-cell table:style-name="表格1.C2" office:value-type="string">
            <text:p text:style-name="P14"><text:span text:style-name="T16">□</text:span><text:span text:style-name="T18">閱畢</text:span><text:span text:style-name="T18"><text:line-break/></text:span><text:span text:style-name="T16">□</text:span><text:span text:style-name="T18">續閱</text:span></text:p>
          </table:table-cell>
          <table:table-cell table:style-name="表格1.C2" office:value-type="string">
            <text:p text:style-name="P7"/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6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11"><text:span text:style-name="T17">□</text:span><text:span text:style-name="T8">閱覽</text:span><text:span text:style-name="T8"><text:line-break/></text:span><text:span text:style-name="T17">□</text:span><text:span text:style-name="T8">複製</text:span></text:p>
          </table:table-cell>
          <table:table-cell table:style-name="表格1.C2" office:value-type="string">
            <text:p text:style-name="P11"><text:span text:style-name="T17">□</text:span><text:span text:style-name="T8">閱畢</text:span><text:span text:style-name="T4"><text:line-break/></text:span><text:span text:style-name="T17">□</text:span><text:span text:style-name="T8">續閱</text:span></text:p>
          </table:table-cell>
          <table:table-cell table:style-name="表格1.C2" office:value-type="string">
            <text:p text:style-name="P4"/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7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11"><text:span text:style-name="T17">□</text:span><text:span text:style-name="T8">閱覽</text:span><text:span text:style-name="T8"><text:line-break/></text:span><text:span text:style-name="T17">□</text:span><text:span text:style-name="T8">複製</text:span></text:p>
          </table:table-cell>
          <table:table-cell table:style-name="表格1.C2" office:value-type="string">
            <text:p text:style-name="P14"><text:span text:style-name="T16">□</text:span><text:span text:style-name="T18">閱畢</text:span><text:span text:style-name="T18"><text:line-break/></text:span><text:span text:style-name="T16">□</text:span><text:span text:style-name="T18">續閱</text:span></text:p>
          </table:table-cell>
          <table:table-cell table:style-name="表格1.C2" office:value-type="string">
            <text:p text:style-name="P7"/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8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11"><text:span text:style-name="T17">□</text:span><text:span text:style-name="T8">閱覽</text:span><text:span text:style-name="T8"><text:line-break/></text:span><text:span text:style-name="T17">□</text:span><text:span text:style-name="T8">複製</text:span></text:p>
          </table:table-cell>
          <table:table-cell table:style-name="表格1.C2" office:value-type="string">
            <text:p text:style-name="P11"><text:span text:style-name="T17">□</text:span><text:span text:style-name="T8">閱畢</text:span><text:span text:style-name="T4"><text:line-break/></text:span><text:span text:style-name="T17">□</text:span><text:span text:style-name="T8">續閱</text:span></text:p>
          </table:table-cell>
          <table:table-cell table:style-name="表格1.C2" office:value-type="string">
            <text:p text:style-name="P4"/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9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11"><text:span text:style-name="T17">□</text:span><text:span text:style-name="T8">閱覽</text:span><text:span text:style-name="T8"><text:line-break/></text:span><text:span text:style-name="T17">□</text:span><text:span text:style-name="T8">複製</text:span></text:p>
          </table:table-cell>
          <table:table-cell table:style-name="表格1.C2" office:value-type="string">
            <text:p text:style-name="P14"><text:span text:style-name="T16">□</text:span><text:span text:style-name="T18">閱畢</text:span><text:span text:style-name="T18"><text:line-break/></text:span><text:span text:style-name="T16">□</text:span><text:span text:style-name="T18">續閱</text:span></text:p>
          </table:table-cell>
          <table:table-cell table:style-name="表格1.C2" office:value-type="string">
            <text:p text:style-name="P7"/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10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11"><text:span text:style-name="T17">□</text:span><text:span text:style-name="T8">閱覽</text:span><text:span text:style-name="T8"><text:line-break/></text:span><text:span text:style-name="T17">□</text:span><text:span text:style-name="T8">複製</text:span></text:p>
          </table:table-cell>
          <table:table-cell table:style-name="表格1.C2" office:value-type="string">
            <text:p text:style-name="P11"><text:span text:style-name="T17">□</text:span><text:span text:style-name="T8">閱畢</text:span><text:span text:style-name="T4"><text:line-break/></text:span><text:span text:style-name="T17">□</text:span><text:span text:style-name="T8">續閱</text:span></text:p>
          </table:table-cell>
          <table:table-cell table:style-name="表格1.C2" office:value-type="string">
            <text:p text:style-name="P4"/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13" table:number-columns-spanned="7" office:value-type="string">
            <text:p text:style-name="P9"><text:span text:style-name="T8">申請人確認借調檔案內容、頁數及數量無誤簽收：</text:span><text:span text:style-name="T12">　　　　　　　　　　</text:span><text:span text:style-name="T8"><text:line-break/></text:span><text:span text:style-name="T8">日期：</text:span><text:span text:style-name="T10"> <text:s text:c="2"/></text:span><text:span text:style-name="T8">年</text:span><text:span text:style-name="T10"> <text:s/></text:span><text:span text:style-name="T8">月</text:span><text:span text:style-name="T10"> <text:s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會辦單位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fo:font-size="12pt" style:letter-kerning="false" style:font-name-asian="新細明體1" style:font-family-asian="新細明體, PMingLiU" style:font-family-generic-asian="roman" style:font-pitch-asian="variable" style:font-size-asian="12pt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2" style:display-name=" 字元 字元2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20_字元_20_字元4" style:display-name=" 字元 字元4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_20_字元_20_字元5" style:display-name=" 字元 字元5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  檔案應用簽收單</dc:title>
    <dc:subject/>
    <meta:keyword/>
    <dc:description/>
    <meta:initial-creator>A01011500C</meta:initial-creator>
    <meta:creation-date>2021-05-04T14:31:00</meta:creation-date>
    <dc:creator>A01011500C</dc:creator>
    <dc:date>2021-05-04T14:32:00</dc:date>
    <meta:editing-cycles>1</meta:editing-cycles>
    <meta:editing-duration>PT1M</meta:editing-duration>
    <meta:document-statistic meta:table-count="1" meta:image-count="0" meta:object-count="0" meta:page-count="1" meta:paragraph-count="45" meta:word-count="271" meta:character-count="354" meta:non-whitespace-character-count="272"/>
    <meta:generator>NDC_ODF_Application_Tools/2.0.4$Windows_x86 LibreOffice_project/ae84f4ecbdc63779f9ccaecb5a4dddfbc057d305</meta:generator>
  </office:meta>
</office:document-meta>
</file>